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830195128843150548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Набавка </text:span></text:span><text:span text:style-name="Default_20_Paragraph_20_Font"><text:span text:style-name="T20">одмашћивача,боја и разређивача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18">/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16">1</text:span><text:span text:style-name="T14">8</text:span><text:span text:style-name="T16">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269753219542930025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11T14:16:01.95</dc:date>
    <meta:print-date>2025-09-11T14:14:50.01</meta:print-date>
    <meta:editing-cycles>119</meta:editing-cycles>
    <meta:editing-duration>PT11H9M20S</meta:editing-duration>
    <meta:document-statistic meta:table-count="1" meta:image-count="2" meta:object-count="0" meta:page-count="2" meta:paragraph-count="42" meta:word-count="331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